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19812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dded functions:</text:p>
      <text:p text:style-name="Preformatted_20_Text">1. Added OpenVPN support (Built-In menu client/server).</text:p>
      <text:p text:style-name="Preformatted_20_Text">2. L2TPoverIPsec connection now supports IKEv2 protocol (server and client).</text:p>
      <text:p text:style-name="Preformatted_20_Text"/>
      <text:p text:style-name="Preformatted_20_Text"><text:s/><text:span text:style-name="T3">System changes:</text:span></text:p>
      <text:p text:style-name="Preformatted_20_Text">3. Minor system changes.</text:p>
      <text:p text:style-name="Preformatted_20_Text">4. Interface corrections.</text:p>
      <text:p text:style-name="Preformatted_20_Text"/>
      <text:p text:style-name="Preformatted_20_Text"><text:s/><text:span text:style-name="T3">Important note:</text:span></text:p>
      <text:p text:style-name="Preformatted_20_Text">1. Interface access password cannot be the same as <text:span text:style-name="T1">the</text:span> login (admin). During initial loading device will require user to change default password.</text:p>
      <text:p text:style-name="Preformatted_20_Text">2. To apply changes, first, device needs to be reset to default setting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11-28T10:35:26.079974905</dc:date>
    <meta:editing-duration>PT13M19S</meta:editing-duration>
    <meta:editing-cycles>2</meta:editing-cycles>
    <meta:document-statistic meta:table-count="0" meta:image-count="0" meta:object-count="0" meta:page-count="1" meta:paragraph-count="9" meta:word-count="66" meta:character-count="446" meta:non-whitespace-character-count="387"/>
  </office:meta>
</office:document-meta>
</file>