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officeooo:rsid="0010c74b" officeooo:paragraph-rsid="000898c6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officeooo:rsid="0010c74b" officeooo:paragraph-rsid="000898c6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officeooo:rsid="0010c74b" officeooo:paragraph-rsid="0009303a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officeooo:rsid="0010c74b" officeooo:paragraph-rsid="0012858f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officeooo:paragraph-rsid="000febb6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officeooo:rsid="00116776" officeooo:paragraph-rsid="00116776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officeooo:paragraph-rsid="000febb6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officeooo:rsid="00128a74" officeooo:paragraph-rsid="000898c6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officeooo:rsid="0009303a" officeooo:paragraph-rsid="0009303a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officeooo:rsid="000898c6" officeooo:paragraph-rsid="000898c6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fo:font-size="16pt" officeooo:rsid="000a1bba" officeooo:paragraph-rsid="000ac2c1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10c74b" officeooo:paragraph-rsid="000febb6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6pt" officeooo:rsid="0010c74b" officeooo:paragraph-rsid="0012dced" style:font-size-asian="16pt" style:font-size-complex="16pt"/>
    </style:style>
    <style:style style:name="T1" style:family="text">
      <style:text-properties officeooo:rsid="0010c74b"/>
    </style:style>
    <style:style style:name="T2" style:family="text">
      <style:text-properties officeooo:rsid="00128a74"/>
    </style:style>
    <style:style style:name="T3" style:family="text">
      <style:text-properties officeooo:rsid="000898c6"/>
    </style:style>
    <style:style style:name="T4" style:family="text">
      <style:text-properties officeooo:rsid="0009303a"/>
    </style:style>
    <style:style style:name="T5" style:family="text">
      <style:text-properties officeooo:rsid="000ac2c1"/>
    </style:style>
    <style:style style:name="T6" style:family="text">
      <style:text-properties officeooo:rsid="000febb6"/>
    </style:style>
    <style:style style:name="T7" style:family="text">
      <style:text-properties officeooo:rsid="0011274f"/>
    </style:style>
    <style:style style:name="T8" style:family="text">
      <style:text-properties officeooo:rsid="00116776"/>
    </style:style>
    <style:style style:name="T9" style:family="text">
      <style:text-properties officeooo:rsid="0012858f"/>
    </style:style>
    <style:style style:name="T10" style:family="text">
      <style:text-properties officeooo:rsid="0012dc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Обновление DVG-5402SP/S1 </text:span>с <text:span text:style-name="T10">прошивки версии</text:span> 2.5.27 на 3.0.3.</text:p>
      <text:p text:style-name="P5"/>
      <text:p text:style-name="P7"><text:span text:style-name="T6">До каких-либо действий рекомендуется сохранить конфигурацию через пункт Система-Конфигурация-Сохранить. Обратите внимание, что при удалённом обновлении ПО с версии 2.5.27 нужно отключать все сервисы и функции на шлюзе, </text:span>не имеющие отношения к соединению с Internet и удалённому управлению, такие как<text:span text:style-name="T1">:</text:span></text:p>
      <text:p text:style-name="P1"/>
      <text:p text:style-name="P2"><text:span text:style-name="T7">1</text:span>. Wi-Fi/Основные настройки: Убрать галочки «Включить беспроводное соединение», «Вещать беспроводную сеть»;</text:p>
      <text:p text:style-name="P3"><text:span text:style-name="T7">2</text:span>. Дополнительно/UpnP IGD: Убрать галочку «Включено»;</text:p>
      <text:p text:style-name="P3"><text:span text:style-name="T7">3</text:span>. Дополнительно/<text:span text:style-name="T4">DDNS</text:span>: Убрать <text:span text:style-name="T9">все DDNS-сервера из таблицы</text:span>;</text:p>
      <text:p text:style-name="P13"><text:span text:style-name="T7">4</text:span>. Дополнительно/<text:span text:style-name="T2">Разное</text:span>: <text:span text:style-name="T2">Перевести IGMP в пункт «выключено», у</text:span>брать галочк<text:span text:style-name="T2">и со всех пунктов (SIP, RTSP, Проброс PPPoE, Проброс PPTP, Проброс L2TP, Проброс IPSec);</text:span></text:p>
      <text:p text:style-name="P8"><text:span text:style-name="T7">5</text:span>. <text:span text:style-name="T1">Дополнительно/</text:span>Клиент TR-069: <text:span text:style-name="T1">Убрать галочк</text:span>и<text:span text:style-name="T1"> «Включ</text:span>ить клиент TR-069<text:span text:style-name="T1">», </text:span>(<text:span text:style-name="T9">в</text:span> <text:span text:style-name="T9">настройках</text:span> оповещения) «Включено»<text:span text:style-name="T1">;</text:span></text:p>
      <text:p text:style-name="P9"><text:span text:style-name="T7">6. </text:span>Контроль/URL-фильтр<text:span text:style-name="T3">: Убрать галочк</text:span>у «Включение/Выключение URL-фильтра»; </text:p>
      <text:p text:style-name="P10"><text:span text:style-name="T7">7</text:span>. VoIP/Основные настройки: Убрать галочк<text:span text:style-name="T7">у в пункте</text:span> «Регистрация», <text:span text:style-name="T7">удалить учётные данные.</text:span> Название интерфейса сменить на «LAN»;</text:p>
      <text:p text:style-name="P11"><text:span text:style-name="T7">8. Яндекс DNS/Настройка безопасности</text:span>/<text:span text:style-name="T5">Настройки</text:span>: <text:span text:style-name="T5">Снять галочку «Включено».</text:span></text:p>
      <text:p text:style-name="P11"/>
      <text:p text:style-name="P4"><text:span text:style-name="T7">П</text:span>осле обновления ПО (в т.ч. <text:span text:style-name="T7">после </text:span>установки промежуточной прошивки) необходимо перезагрузить устройство программно через пункт меню Система-Перезагрузить.</text:p>
      <text:p text:style-name="P4"/>
      <text:p text:style-name="P13">На промежуточной прошивке отключено большинство функций, поэтому для корректной работы <text:span text:style-name="T6">устройства</text:span> используйте ПО версий 2.5.27 или 3.0.3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2:41:35.081695547</meta:creation-date>
    <dc:date>2017-07-12T10:40:34.280778442</dc:date>
    <meta:editing-duration>PT39M39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1" meta:paragraph-count="12" meta:word-count="168" meta:character-count="1415" meta:non-whitespace-character-count="1258"/>
  </office:meta>
</office:document-meta>
</file>